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officeooo:rsid="0003bce5" officeooo:paragraph-rsid="0003bce5"/>
    </style:style>
    <style:style style:name="P2" style:family="paragraph" style:parent-style-name="Standard">
      <style:text-properties style:font-name="Arial2" fo:font-size="14pt" officeooo:rsid="0003bce5" officeooo:paragraph-rsid="0003bce5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officeooo:rsid="0003bce5" officeooo:paragraph-rsid="0003bce5"/>
    </style:style>
    <style:style style:name="P5" style:family="paragraph" style:parent-style-name="Standard">
      <style:text-properties style:font-name="Arial2" fo:font-size="14pt" officeooo:rsid="0003bce5" officeooo:paragraph-rsid="0003bce5" style:font-size-asian="14pt" style:font-size-complex="14pt"/>
    </style:style>
    <style:style style:name="P6" style:family="paragraph" style:parent-style-name="Standard">
      <style:text-properties style:font-name="Arial2" fo:font-size="14pt" officeooo:rsid="00052ec6" officeooo:paragraph-rsid="00052ec6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rsid="0003bce5" style:font-size-asian="14pt" style:font-style-asian="normal" style:font-weight-asian="normal" style:text-emphasiz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etränkeversorgung </text:p>
      <text:p text:style-name="P6">Stockhütte Klaus</text:p>
      <text:p text:style-name="P2"><text:span text:style-name="T4"/></text:p>
      <text:p text:style-name="P2"><text:span text:style-name="T4">Hilfsbeleg </text:span>vom 22.4.2024</text:p>
      <text:p text:style-name="P2"/>
      <text:p text:style-name="P1"><text:span text:style-name="T3">Einkauf Maximarkt Wels</text:span> 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1# Bier, </text:span><text:span text:style-name="T2">24 Cola, 12 <text:s/>Apfelsaft gespritzt</text:span></text:p>
      <text:p text:style-name="P3" loext:marker-style-name="T1"><text:span text:style-name="T2"/></text:p>
      <text:p text:style-name="P4" loext:marker-style-name="T1"><text:span text:style-name="T1">Summe Euro 39,61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09:58:54.632000000</meta:creation-date>
    <dc:date>2024-04-23T10:09:48.127000000</dc:date>
    <meta:editing-duration>PT6M39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6" meta:word-count="19" meta:character-count="140" meta:non-whitespace-character-count="123"/>
  </office:meta>
</office:document-meta>
</file>